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ulianastraat 5: aanvraag vergunning freestekst op  voorgevel en  plakteksten op  verwijspanelen (OV 20170501/3213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7</text:span> is een aanvraag om een omgevingsvergunning binnengekomen voor deze locatie. Het gaat om het <text:span text:style-name="nadrukvet">aanbrengen van een freestekst op de voorgevel en drie plakteksten op bestaande verwijs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ulianastraat 5: aanvraag vergunning freestekst op  voorgevel en  plakteksten op  verwijspanelen (OV 20170501/3213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11</meta:user-defined>
    <meta:user-defined meta:name="OVERHEIDop.GmbID/DC.identifier">gmb-2017-16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C 5</meta:user-defined>
    <meta:user-defined meta:name="OVERHEIDop.woonplaats">Oudehask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622 552302</meta:user-defined>
    <meta:user-defined meta:name="OVERHEIDop.versieInformatie"/>
  </office:meta>
</office:document-meta>
</file>