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94 - Gemeente Stadskanaal - Verleend: omgevingsvergunning voor het kappen van één populier, Platanenhage 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verleend: Platanenhage 35, 9501 ZZ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4 - Gemeente Stadskanaal - Verleend: omgevingsvergunning voor het kappen van één populier, Platanenhage 3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10</meta:user-defined>
    <meta:user-defined meta:name="OVERHEIDop.GmbID/DC.identifier">gmb-2017-167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ZZ 27</meta:user-defined>
    <meta:user-defined meta:name="OVERHEIDop.woonplaats">Stadskanaal</meta:user-defined>
    <meta:user-defined meta:name="OVERHEIDop.straatnaam">Platane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52 556195</meta:user-defined>
    <meta:user-defined meta:name="OVERHEIDop.versieInformatie"/>
  </office:meta>
</office:document-meta>
</file>