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ideokunst Houtmarkt op 21, 22 en 23 december 2017 op de Houtmarkt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1 september 2017 is een evenementenvergunning aangevraagd voor Videokunst Houtmarkt op 21, 22 en 23 december 2017 op de Houtmark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5 okto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60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ideokunst Houtmarkt op 21, 22 en 23 december 2017 op de Houtmarkt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7609</meta:user-defined>
    <meta:user-defined meta:name="OVERHEIDop.GmbID/DC.identifier">gmb-2017-1676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op.versieInformatie"/>
  </office:meta>
</office:document-meta>
</file>