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eldhors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eldhorstweg 4 , zaaknummer 142786</text:p>
            <text:p text:style-name="common-al">Voor: kappen van 1 eik , datum ontvangst: 25-09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60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eldhors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7606</meta:user-defined>
    <meta:user-defined meta:name="OVERHEIDop.GmbID/DC.identifier">gmb-2017-167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</meta:user-defined>
    <meta:user-defined meta:name="OVERHEIDop.straatnaam">Veld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44 440634</meta:user-defined>
    <meta:user-defined meta:name="OVERHEIDop.versieInformatie"/>
  </office:meta>
</office:document-meta>
</file>