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Apeldoornsestraat 105 in Voorthuizen, het plaatsen van een digitale Le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6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60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Apeldoornsestraat 105 in Voorthuizen, het plaatsen van een digitale Led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604</meta:user-defined>
    <meta:user-defined meta:name="OVERHEIDop.GmbID/DC.identifier">gmb-2017-167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M 105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70 467207</meta:user-defined>
    <meta:user-defined meta:name="OVERHEIDop.versieInformatie"/>
  </office:meta>
</office:document-meta>
</file>