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jbergen - Bergsestraat 21 (Melding art. 8.41 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gelet op artikel 8.41 van de Wet milieubeheer, bekend dat bij hen de volgende melding is ingekomen van:</text:p>
            <text:p text:style-name="common-al"/>
            <text:p text:style-name="common-al">- Fa. Suijkerbuijk Wagenbouw Construktie ingevolge het Activiteitenbesluit milieubeheer voor een inrichting aan de Bergsestraat 21 te Huijbergen.</text:p>
            <text:p text:style-name="common-al"/>
            <text:p text:style-name="common-al">Alle relevante stukken liggen vanaf 28 september 2017 gedurende zes weken voor een ieder ter inzage bij de centrale balie van het gemeentehuis tijdens de openstellingsuren. De stukken kunnen buiten de openstellingsuren op afspraak worden ingezien. Indien gewenst kan tegen betaling van de kosten een afschrift worden verkregen van de relevante stukk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7 septem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67603</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603</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603</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jbergen - Bergsestraat 21 (Melding art. 8.41 Wet milieubeh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603</meta:user-defined>
    <meta:user-defined meta:name="OVERHEIDop.GmbID/DC.identifier">gmb-2017-16760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35RD 21</meta:user-defined>
    <meta:user-defined meta:name="OVERHEIDop.woonplaats">Huijbergen</meta:user-defined>
    <meta:user-defined meta:name="OVERHEIDop.straatnaam">Bergsestraat</meta:user-defined>
    <meta:user-defined meta:name="OVERHEIDgvop.Informatietype/DC.type">Beschikkingen | aanvraag</meta:user-defined>
    <meta:user-defined meta:name="OVERHEID.Gemeente/OVERHEID.authority">Woensdrecht</meta:user-defined>
    <meta:user-defined meta:name="OVERHEID.Gemeente/DCTERMS.publisher">Woensdrecht</meta:user-defined>
    <meta:user-defined meta:name="OVERHEID.EPSG28992/DC.spatial">84626 383350</meta:user-defined>
    <meta:user-defined meta:name="OVERHEIDop.versieInformatie"/>
  </office:meta>
</office:document-meta>
</file>