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erre, op de locatie Ambachtstraat 4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december 2016</text:p>
            <text:p text:style-name="common-al">Locatie: Ambachtstraat 40 in Brummen</text:p>
            <text:p text:style-name="common-al">Voor: voor het bouwen van een serre</text:p>
            <text:p text:style-name="common-al">Activiteit(en): bouw en in strijd met RO</text:p>
            <text:p text:style-name="common-al">Registratienummer: Z-HZ_WABO-2016-103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4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7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serre, op de locatie Ambachtstraat 4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76</meta:user-defined>
    <meta:user-defined meta:name="OVERHEIDop.GmbID/DC.identifier">gmb-2017-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S 40</meta:user-defined>
    <meta:user-defined meta:name="OVERHEIDop.woonplaats">Brummen</meta:user-defined>
    <meta:user-defined meta:name="OVERHEIDop.straatnaam">Ambach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37 455804</meta:user-defined>
    <meta:user-defined meta:name="OVERHEIDop.versieInformatie"/>
  </office:meta>
</office:document-meta>
</file>