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ielewei 2: aanvraag vergunning  inrichten   weilandlocatie/toepassingslocatie voor bagger (OV 20170499/3211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7</text:span> is een aanvraag om een omgevingsvergunning binnengekomen voor deze locatie. Het gaat om het <text:span text:style-name="nadrukvet">aanbrengen van aarden wallen voor het inrichten van een weilandlocatie/toepassingslocatie voor bag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59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Wielewei 2: aanvraag vergunning  inrichten   weilandlocatie/toepassingslocatie voor bagger (OV 20170499/3211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97</meta:user-defined>
    <meta:user-defined meta:name="OVERHEIDop.GmbID/DC.identifier">gmb-2017-167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X 2</meta:user-defined>
    <meta:user-defined meta:name="OVERHEIDop.woonplaats">Lemmer</meta:user-defined>
    <meta:user-defined meta:name="OVERHEIDop.straatnaam">Wiel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99 541159</meta:user-defined>
    <meta:user-defined meta:name="OVERHEIDop.versieInformatie"/>
  </office:meta>
</office:document-meta>
</file>