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oelstraat (standplaats verkoop van oliebollen en aanverwant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- Het innemen van een standplaats voor de verkoop van oliebollen en aanverwante producten vanaf 6 november 2017 tot en met 31 december 2017 op het terrein van de Albert Heijn aan de Doelstraat te Hoogerheide;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75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Doelstraat (standplaats verkoop van oliebollen en aanverwante produ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94</meta:user-defined>
    <meta:user-defined meta:name="OVERHEIDop.GmbID/DC.identifier">gmb-2017-167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H 6</meta:user-defined>
    <meta:user-defined meta:name="OVERHEIDop.woonplaats">Hoogerheide</meta:user-defined>
    <meta:user-defined meta:name="OVERHEIDop.straatnaam">Doel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12 383312</meta:user-defined>
    <meta:user-defined meta:name="OVERHEIDop.versieInformatie"/>
  </office:meta>
</office:document-meta>
</file>