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muziekevenement, 6 en 7 oktober 2017, Platte Stenenbrug te Alkmaar</text:p>
      <text:section text:name="zakelijke-mededeling_id1-3-2" text:style-name="zakelijke-mededeling">
        <text:section text:name="zakelijke-mededeling-tekst_id1-3-2-1" text:style-name="zakelijke-mededeling-tekst">
          <text:section text:name="tekst_id1-3-2-1-1" text:style-name="tekst">
            <text:p text:style-name="common-al">Op 22 september 2017 is een vergunning verleend voor een muziekevenement op 6 en 7 oktober 2017 op een gedeelte van de Platte Stenenbrug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59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9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9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muziekevenement, 6 en 7 oktober 2017, Platte Stenenbrug 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91</meta:user-defined>
    <meta:user-defined meta:name="OVERHEIDop.GmbID/DC.identifier">gmb-2017-167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