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kendalsveenweg 7 in Zwarte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9-2017</text:p>
            <text:p text:style-name="common-al">Zaaknummer 2017W18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8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8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8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kendalsveenweg 7 in Zwartebroek,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88</meta:user-defined>
    <meta:user-defined meta:name="OVERHEIDop.GmbID/DC.identifier">gmb-2017-167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meta:user-defined>
    <meta:user-defined meta:name="OVERHEIDop.woonplaats">Zwartebroek</meta:user-defined>
    <meta:user-defined meta:name="OVERHEIDop.straatnaam">Eikendals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11 465304</meta:user-defined>
    <meta:user-defined meta:name="OVERHEIDop.versieInformatie"/>
  </office:meta>
</office:document-meta>
</file>