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verordening op de Parkeerbelastingverordening 2017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(raadsbesluit van 6 juli 2017)</text:p>
            <text:p text:style-name="common-al">De raad van de gemeente Utrecht;</text:p>
            <text:p text:style-name="common-al">gelezen het voorstel van het college van burgemeester en wethouders van 16 mei 2017 </text:p>
            <text:p text:style-name="common-al">gelet op artikel 225 en 228 van de Gemeentewet en de vigerende Parkeerplaatsenverordening;</text:p>
            <text:p text:style-name="common-al">besluit vast te stellen de Eerste wijzigingsverordening op de Parkeerbelastingverordening 2017  gemeente Utrecht</text:p>
            <text:p text:style-name="common-al">Artikel 1</text:p>
            <text:p text:style-name="common-al">In de tarieventabel behorende bij de Verordening op de heffing en de invordering van  de  Parkeerbelasting verordening  2017, wordt aan onderdeel II, letter A, een artikel toegevoegd welke luidt:</text:p>
            <text:list text:style-name="id1-3-2-2-1-8">
              <text:list-item text:style-override="id1-3-2-2-1-8-1">
                <text:number>5.</text:number>
                <text:p text:style-name="al">Op parkeerapparatuurplaatsen in het kernwinkelgebied van Leidsche Rijn Centrum:</text:p>
                <text:list text:style-name="id1-3-2-2-1-8-1-3">
                  <text:list-item text:style-override="id1-3-2-2-1-8-1-3-1">
                    <text:number>a.</text:number>
                    <text:p text:style-name="al">bij een parkeerduur tot en met 60 minuten EUR 0</text:p>
                  </text:list-item>
                  <text:list-item text:style-override="id1-3-2-2-1-8-1-3-2">
                    <text:number>b.</text:number>
                    <text:p text:style-name="al">bij een parkeerduur vanaf 60 minuten zone tarief</text:p>
                  </text:list-item>
                </text:list>
              </text:list-item>
            </text:list>
            <text:p text:style-name="common-al">Artikel 2 Inwerkingtreding</text:p>
            <text:p text:style-name="common-al">Deze verordening treedt op 1 oktober 2017  in werking.</text:p>
            <text:p text:style-name="common-al">Artikel 3 Citeertitel </text:p>
            <text:p text:style-name="common-al">Deze verordening wordt aangehaald als: Eerste wijzigingsverordening op de Parkeerbelas-tingverordening 2017 gemeente Utrecht</text:p>
            <text:p text:style-name="common-al">Aldus vastgesteld in de openbare vergadering van 6 juli 2017</text:p>
            <text:p text:style-name="common-al">De griffier,</text:p>
            <text:p text:style-name="common-al">mr. M. van Hall CMC</text:p>
            <text:p text:style-name="common-al">De burgemeester,</text:p>
            <text:p text:style-name="last-al">mr. J.H.C. van Za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58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sverordening op de Parkeerbelastingverordening 2017 gemeen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84</meta:user-defined>
    <meta:user-defined meta:name="OVERHEIDop.GmbID/DC.identifier">gmb-2017-167584</meta:user-defined>
    <meta:user-defined meta:name="OVERHEID.TaxonomieBeleidsagenda/OVERHEID.category">Financiën | Organisatie en beleid</meta:user-defined>
    <meta:user-defined meta:name="OVERHEID.Gemeente/DC.spatial">Ut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OVERHEID.PostcodeHuisnummer/OVERHEIDop.postcodeHuisnummer">3521AZ</meta:user-defined>
    <meta:user-defined meta:name="OVERHEIDop.woonplaats">Utrecht</meta:user-defined>
    <meta:user-defined meta:name="OVERHEIDop.straatnaam">Stadsplateau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843 455723</meta:user-defined>
    <meta:user-defined meta:name="OVERHEIDop.versieInformatie"/>
  </office:meta>
</office:document-meta>
</file>