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venbergjesweg 29-56 in Voorthuizen,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0-09-2017</text:p>
            <text:p text:style-name="common-al">Zaaknummer 2017W20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758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8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8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evenbergjesweg 29-56 in Voorthuizen,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583</meta:user-defined>
    <meta:user-defined meta:name="OVERHEIDop.GmbID/DC.identifier">gmb-2017-167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V 29 56</meta:user-defined>
    <meta:user-defined meta:name="OVERHEIDop.woonplaats">Voorthuizen</meta:user-defined>
    <meta:user-defined meta:name="OVERHEIDop.straatnaam">Zevenbergje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725 468480</meta:user-defined>
    <meta:user-defined meta:name="OVERHEIDop.versieInformatie"/>
  </office:meta>
</office:document-meta>
</file>