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nostalgische kermis, 4 tot en met 8 oktober 2017, Noorderkade te Alkmaar</text:p>
      <text:section text:name="zakelijke-mededeling_id1-3-2" text:style-name="zakelijke-mededeling">
        <text:section text:name="zakelijke-mededeling-tekst_id1-3-2-1" text:style-name="zakelijke-mededeling-tekst">
          <text:section text:name="tekst_id1-3-2-1-1" text:style-name="tekst">
            <text:p text:style-name="common-al">Op 19 september 2017 is een vergunning verleend voor de nostalgische kermis in de periode van 4 tot en met 8 oktober 2017 op een gedeelte van de Noorderkade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58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8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8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nostalgische kermis, 4 tot en met 8 oktober 2017, Noorderkade t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582</meta:user-defined>
    <meta:user-defined meta:name="OVERHEIDop.GmbID/DC.identifier">gmb-2017-1675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J 233</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0 516461</meta:user-defined>
    <meta:user-defined meta:name="OVERHEIDop.versieInformatie"/>
  </office:meta>
</office:document-meta>
</file>