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 Holzenbosch kavel 18E in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9-2017</text:p>
            <text:p text:style-name="common-al">Zaaknummer 2017W19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57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7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7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 Holzenbosch kavel 18E in Voorthuiz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575</meta:user-defined>
    <meta:user-defined meta:name="OVERHEIDop.GmbID/DC.identifier">gmb-2017-16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37</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52 465843</meta:user-defined>
    <meta:user-defined meta:name="OVERHEIDop.versieInformatie"/>
  </office:meta>
</office:document-meta>
</file>