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kadastrale locatie AI 842), Schiphol Nederland BV, het uitbreiden van parkeergarage P3, datum besluit: 25-09-2017 (datum besluit is datum bekendmaking), zaak 5071464, OLO-nummer: 3114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57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7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7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kadastrale locatie AI 842), Schiphol Nederland BV, het uitbreiden van parkeergarage P3, datum besluit: 25-09-2017 (datum besluit is datum bekendmaking), zaak 5071464, OLO-nummer: 3114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72</meta:user-defined>
    <meta:user-defined meta:name="OVERHEIDop.GmbID/DC.identifier">gmb-2017-1675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