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omgevingsvergunning, Plaatsen tuinhuis met overkapping, Bartok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5-01-2017 Bartoklaan 1, 4941 WG, Raamsdonksveer</text:span>
          </text:p>
            <text:p text:style-name="common-al">Plaatsen tuinhuis met overkapping (activiteit Bouw en RO)</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5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omgevingsvergunning, Plaatsen tuinhuis met overkapping, Bartok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57</meta:user-defined>
    <meta:user-defined meta:name="OVERHEIDop.GmbID/DC.identifier">gmb-2017-1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G 1</meta:user-defined>
    <meta:user-defined meta:name="OVERHEIDop.woonplaats">Raamsdonksveer</meta:user-defined>
    <meta:user-defined meta:name="OVERHEIDop.straatnaam">Barto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3 411495</meta:user-defined>
    <meta:user-defined meta:name="OVERHEIDop.versieInformatie"/>
  </office:meta>
</office:document-meta>
</file>