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Geuzenleven, 30 september 2017, parkeerterrein van Grandcafé Koekenbier te Alkmaar</text:p>
      <text:section text:name="zakelijke-mededeling_id1-3-2" text:style-name="zakelijke-mededeling">
        <text:section text:name="zakelijke-mededeling-tekst_id1-3-2-1" text:style-name="zakelijke-mededeling-tekst">
          <text:section text:name="tekst_id1-3-2-1-1" text:style-name="tekst">
            <text:p text:style-name="common-al">Op 19 september 2017 is een vergunning verleend voor het evenement Geuzenleven op 30 september 2017 op het parkeerterrein van Grandcafé Koekenbier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56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6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6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Geuzenleven, 30 september 2017, parkeerterrein van Grandcafé Koekenbier 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66</meta:user-defined>
    <meta:user-defined meta:name="OVERHEIDop.GmbID/DC.identifier">gmb-2017-1675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A 16</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66 515575</meta:user-defined>
    <meta:user-defined meta:name="OVERHEIDop.versieInformatie"/>
  </office:meta>
</office:document-meta>
</file>