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0: aanvraag vergunning slibbuffer  (OV 20170496/3177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september 2017</text:span> is een aanvraag om een omgevingsvergunning binnengekomen voor deze locatie. Het gaat om het <text:span text:style-name="nadrukvet">plaatsen van een slibbuffer ten behoeve van het verwijderen van slib uit de spoelvijver en het afvoeren van slib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5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0: aanvraag vergunning slibbuffer  (OV 20170496/3177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62</meta:user-defined>
    <meta:user-defined meta:name="OVERHEIDop.GmbID/DC.identifier">gmb-2017-167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L 10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86 547370</meta:user-defined>
    <meta:user-defined meta:name="OVERHEIDop.versieInformatie"/>
  </office:meta>
</office:document-meta>
</file>