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Industrieweg 14, 6245 H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oprichten van de inrichting <text:span text:style-name="nadrukvet">LB montage &amp; metaalwerken,</text:span> gelegen op het adres <text:span text:style-name="nadrukvet">Industrieweg 14</text:span><text:span text:style-name="nadrukvet">, 6245 HW Eijsden</text:span>. De melding heeft betrekking op het starten van een metaalbedrijf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7 september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755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5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5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Industrieweg 14, 6245 HW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555</meta:user-defined>
    <meta:user-defined meta:name="OVERHEIDop.GmbID/DC.identifier">gmb-2017-167555</meta:user-defined>
    <meta:user-defined meta:name="OVERHEID.TaxonomieBeleidsagenda/OVERHEID.category">Natuur en milieu | Organisatie en beleid</meta:user-defined>
    <meta:user-defined meta:name="OVERHEIDop.referentienummer">Z-HZ_MM-2017-0016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HW 14</meta:user-defined>
    <meta:user-defined meta:name="OVERHEIDop.woonplaats">Eijsd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129 310932</meta:user-defined>
    <meta:user-defined meta:name="OVERHEIDop.versieInformatie"/>
  </office:meta>
</office:document-meta>
</file>