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udenstein in Barneveld, het kappen van e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20-09-2017</text:p>
            <text:p text:style-name="common-al">Zaaknummer 2017W198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754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4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4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oudenstein in Barneveld, het kappen van een boom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540</meta:user-defined>
    <meta:user-defined meta:name="OVERHEIDop.GmbID/DC.identifier">gmb-2017-167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eta:user-defined>
    <meta:user-defined meta:name="OVERHEIDop.woonplaats">Barneveld</meta:user-defined>
    <meta:user-defined meta:name="OVERHEIDop.straatnaam">Goudenstei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462 460401</meta:user-defined>
    <meta:user-defined meta:name="OVERHEIDop.versieInformatie"/>
  </office:meta>
</office:document-meta>
</file>