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urgemeester van Aefferdenstraat 5 te Venlo</text:span>
          </text:p>
            <text:p text:style-name="common-al">Voor het verwijderen van asbesthoudende materialen</text:p>
            <text:p text:style-name="common-al">Afrondingsbrief verzonden op 25 september 2017</text:p>
            <text:p text:style-name="common-al">Kenmerk 12136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5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25</meta:user-defined>
    <meta:user-defined meta:name="OVERHEIDop.GmbID/DC.identifier">gmb-2017-16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G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98.09 375786.62</meta:user-defined>
    <meta:user-defined meta:name="OVERHEIDop.versieInformatie"/>
  </office:meta>
</office:document-meta>
</file>