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Sladjana Lalic, Tanasije  Lalic, Isadora  Lalic,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mevrouw</text:span></text:span><text:span text:style-name="nadrukvet"> <text:span text:style-name="nadrukcur">Sladjana Lalic, geboren op 31-07-1974, Tanasije Lalic, geboren op 17-12-2005 en Isdora Lalic, geboren op 14-07-2003, Hagedoornstraat 13, Nieuwkoop</text:span></text:span> is per <text:span text:style-name="nadrukcur">30-08-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752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2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2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Sladjana Lalic, Tanasije  Lalic, Isadora  Lalic,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20</meta:user-defined>
    <meta:user-defined meta:name="OVERHEIDop.GmbID/DC.identifier">gmb-2017-167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G 13</meta:user-defined>
    <meta:user-defined meta:name="OVERHEIDop.woonplaats">Nieuwkoop</meta:user-defined>
    <meta:user-defined meta:name="OVERHEIDop.straatnaam">Hage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898 462694</meta:user-defined>
    <meta:user-defined meta:name="OVERHEIDop.versieInformatie"/>
  </office:meta>
</office:document-meta>
</file>