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de heer Mbarek Aouriouer, Bloklandstraat 4,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de heer</text:span></text:span><text:span text:style-name="nadrukvet"> <text:span text:style-name="nadrukcur">Mbarek Aouriouer, geboren op 01-07-1943, Bloklandstraat 4, Ter Aar</text:span></text:span></text:p>
            <text:p text:style-name="common-al">zijn wij voornemens per <text:span text:style-name="nadrukvet"><text:span text:style-name="nadrukcur">27-09-2017</text:span></text:span>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in Nieuwkoop nieuws en op <text:a xlink:href="http://www.overheid.nl" xlink:type="simple">www.overhei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751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1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1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de heer Mbarek Aouriouer, Bloklandstraat 4,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519</meta:user-defined>
    <meta:user-defined meta:name="OVERHEIDop.GmbID/DC.identifier">gmb-2017-167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VL 4</meta:user-defined>
    <meta:user-defined meta:name="OVERHEIDop.woonplaats">Ter Aar</meta:user-defined>
    <meta:user-defined meta:name="OVERHEIDop.straatnaam">Blokland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925 464260</meta:user-defined>
    <meta:user-defined meta:name="OVERHEIDop.versieInformatie"/>
  </office:meta>
</office:document-meta>
</file>