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Molenweg 5 - Bouw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 Zevenhoven - zaak nr. W-2017-0267 - aanvraag omgevingsvergunning voor het bouwen van een opslagruimte - beslistermijn is verlengd met een periode van zes weken - verzonden 19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50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Molenweg 5 - Bouw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08</meta:user-defined>
    <meta:user-defined meta:name="OVERHEIDop.GmbID/DC.identifier">gmb-2017-167508</meta:user-defined>
    <meta:user-defined meta:name="OVERHEID.TaxonomieBeleidsagenda/OVERHEID.category">Ruimte en infrastructuur | Organisatie en beleid</meta:user-defined>
    <meta:user-defined meta:name="OVERHEIDop.referentienummer">W-2017-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5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967 465145</meta:user-defined>
    <meta:user-defined meta:name="OVERHEIDop.versieInformatie"/>
  </office:meta>
</office:document-meta>
</file>