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Woerdense Verlaat, Uitweg 17 - Verwijderen asbest in plaf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17 Woerdense Verlaat - zaak nr. M-2017-0121 - melding omgevingsrecht voor het verwijderen van asbest in plafond - ingekomen 18 september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50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Woerdense Verlaat, Uitweg 17 - Verwijderen asbest in plaf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05</meta:user-defined>
    <meta:user-defined meta:name="OVERHEIDop.GmbID/DC.identifier">gmb-2017-167505</meta:user-defined>
    <meta:user-defined meta:name="OVERHEID.TaxonomieBeleidsagenda/OVERHEID.category">Ruimte en infrastructuur | Organisatie en beleid</meta:user-defined>
    <meta:user-defined meta:name="OVERHEIDop.referentienummer">M-2017-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R 17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621 463707</meta:user-defined>
    <meta:user-defined meta:name="OVERHEIDop.versieInformatie"/>
  </office:meta>
</office:document-meta>
</file>