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Regenboog 9 en 1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9 en 11, Nieuwkoop – de nummeraanduidingen 9 en 11 zijn toegekend aan de woningen op kavels C02A en B in plan Zuidhoek – verzonden 20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4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Regenboog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97</meta:user-defined>
    <meta:user-defined meta:name="OVERHEIDop.GmbID/DC.identifier">gmb-2017-16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42495</meta:user-defined>
    <meta:user-defined meta:name="OVERHEID.EPSG28992/DC.spatial">112756 460654</meta:user-defined>
    <meta:user-defined meta:name="OVERHEIDop.versieInformatie"/>
  </office:meta>
</office:document-meta>
</file>