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Otterloop 23-9 Noorden, Hogedijk 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6, Noorden – toestemming is verleend voor een wandelevenement op 23 september 2017 – verzonden 21 september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749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9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9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Otterloop 23-9 Noorden, Hogedijk 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491</meta:user-defined>
    <meta:user-defined meta:name="OVERHEIDop.GmbID/DC.identifier">gmb-2017-1674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A 6</meta:user-defined>
    <meta:user-defined meta:name="OVERHEIDop.woonplaats">Noorden</meta:user-defined>
    <meta:user-defined meta:name="OVERHEIDop.straatnaam">Hogedij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 Otterloop|exb-2017-42493</meta:user-defined>
    <meta:user-defined meta:name="OVERHEID.EPSG28992/DC.spatial">116143 464144</meta:user-defined>
    <meta:user-defined meta:name="OVERHEIDop.versieInformatie"/>
  </office:meta>
</office:document-meta>
</file>