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5: Aanvraag omgevingsvergunning, Plaatsen van nokverhoging, Vincent van Gogh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26-01-2017 Vincent van Goghstraat 25, 4941 ZJ, Raamsdonksveer</text:span>
          </text:p>
            <text:p text:style-name="common-al">Plaatsen van nokverhoging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74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5: Aanvraag omgevingsvergunning, Plaatsen van nokverhoging, Vincent van Gogh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749</meta:user-defined>
    <meta:user-defined meta:name="OVERHEIDop.GmbID/DC.identifier">gmb-2017-16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J 25</meta:user-defined>
    <meta:user-defined meta:name="OVERHEIDop.woonplaats">Raamsdonksveer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62 411851</meta:user-defined>
    <meta:user-defined meta:name="OVERHEIDop.versieInformatie"/>
  </office:meta>
</office:document-meta>
</file>