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september 2017, Bavelseweg 120, 5124 PZ</text:p>
            <text:p text:style-name="common-al">saneren asbest van stal en terrei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48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8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89</meta:user-defined>
    <meta:user-defined meta:name="OVERHEIDop.GmbID/DC.identifier">gmb-2017-167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0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470 395556</meta:user-defined>
    <meta:user-defined meta:name="OVERHEIDop.versieInformatie"/>
  </office:meta>
</office:document-meta>
</file>