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C. Schildmeijer, Amstelkade 21, Woerdense Verlaat</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C. Schildmeijer</text:span></text:span><text:span text:style-name="nadrukvet"><text:span text:style-name="nadrukcur">, geboren op 31 oktober 1957, Amstelkade 21, Woerdense Verlaat.</text:span></text:span></text:p>
            <text:p text:style-name="common-al">zijn wij voornemens per 27 september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4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C. Schildmeijer, Amstelkade 21, Woerdense Ver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84</meta:user-defined>
    <meta:user-defined meta:name="OVERHEIDop.GmbID/DC.identifier">gmb-2017-167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652MD 21</meta:user-defined>
    <meta:user-defined meta:name="OVERHEIDop.woonplaats">Woerdense Verlaat</meta:user-defined>
    <meta:user-defined meta:name="OVERHEIDop.straatnaam">Amstel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9446 463945</meta:user-defined>
    <meta:user-defined meta:name="OVERHEIDop.versieInformatie"/>
  </office:meta>
</office:document-meta>
</file>