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7 t/m 10 juni 2018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zwakalcoholhoudende drank tijdens het evenement Feestweekend Noorden van 7 tot en met 10 juni 2018 - verzonden 21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7 t/m 10 juni 2018 Noorden, Gerberastraat 46 - Feestweekend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82</meta:user-defined>
    <meta:user-defined meta:name="OVERHEIDop.GmbID/DC.identifier">gmb-2017-167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42474</meta:user-defined>
    <meta:user-defined meta:name="OVERHEID.EPSG28992/DC.spatial">116457 464636</meta:user-defined>
    <meta:user-defined meta:name="OVERHEIDop.versieInformatie"/>
  </office:meta>
</office:document-meta>
</file>