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7-10 Nieuwkoop, Karp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7, Nieuwkoop – toestemming is verleend voor geluidshinder op 7 oktober 2017 van 21.00 tot en met 01.30 uur de dag daaropvolgend  - verzonden 21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7-10 Nieuwkoop, Karp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80</meta:user-defined>
    <meta:user-defined meta:name="OVERHEIDop.GmbID/DC.identifier">gmb-2017-167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V 17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42473</meta:user-defined>
    <meta:user-defined meta:name="OVERHEID.EPSG28992/DC.spatial">112612 461976</meta:user-defined>
    <meta:user-defined meta:name="OVERHEIDop.versieInformatie"/>
  </office:meta>
</office:document-meta>
</file>