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19, 2131 BD, intern verbouwen van de woning, verzenddatum 22-09-2017, zaaknummer 2489901, olonummer 31603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4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19, 2131 BD, intern verbouwen van de woning, verzenddatum 22-09-2017, zaaknummer 2489901, olonummer 3160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79</meta:user-defined>
    <meta:user-defined meta:name="OVERHEIDop.GmbID/DC.identifier">gmb-2017-16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1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11 479640</meta:user-defined>
    <meta:user-defined meta:name="OVERHEIDop.versieInformatie"/>
  </office:meta>
</office:document-meta>
</file>