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8-11, Nieuwkoop, Zuideinde 62A - café 't Praat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18 november 2017, van 21.00 tot en met 01.30 uur de dag daaropvolgend, worden in café '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8-11, Nieuwkoop, Zuideinde 62A - café '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78</meta:user-defined>
    <meta:user-defined meta:name="OVERHEIDop.GmbID/DC.identifier">gmb-2017-167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