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130883 – Schrouwenberg 71 Kavel 1 uitrit nabij Schrouwenberg 61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 aanleggen van een uitrit</text:p>
            <text:p text:style-name="tussenkopcur">Locatie : Schrouwenberg 71 Kavel 1 uitrit nabij Schrouwenberg 61 te Groesbeek</text:p>
            <text:p text:style-name="tussenkopcur">Datum besluit : 25-09-2017</text:p>
            <text:p text:style-name="tussenkopcur">Zaaknummer ODRN: W.Z17.105669.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7477</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477</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477</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130883 – Schrouwenberg 71 Kavel 1 uitrit nabij Schrouwenberg 61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477</meta:user-defined>
    <meta:user-defined meta:name="OVERHEIDop.GmbID/DC.identifier">gmb-2017-1674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DM</meta:user-defined>
    <meta:user-defined meta:name="OVERHEIDop.woonplaats">Groesbeek</meta:user-defined>
    <meta:user-defined meta:name="OVERHEIDop.straatnaam">Schrouwenber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134 421537</meta:user-defined>
    <meta:user-defined meta:name="OVERHEIDop.versieInformatie"/>
  </office:meta>
</office:document-meta>
</file>