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jaarsfeest 01-01-18 Ter Aar, Aardam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– aanvraag is ontvangen voor het houden van een nieuwjaarsfeest op 1 januari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7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ieuwjaarsfeest 01-01-18 Ter Aar, Aardamse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75</meta:user-defined>
    <meta:user-defined meta:name="OVERHEIDop.GmbID/DC.identifier">gmb-2017-1674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5 464426</meta:user-defined>
    <meta:user-defined meta:name="OVERHEIDop.versieInformatie"/>
  </office:meta>
</office:document-meta>
</file>