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fgehandelde aanvraag geluidshinder 30-9 Noorden, Rozen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ozenstraat, Noorden – toestemming is verleend voor geluidshinder op 30 september 2017 van 17.00 tot en met 22.00 uur  - verzonden 26 september 2017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de gemeente Nieuwkoop, Postbus 1, 2460 AA Ter Aar. (<text:span text:style-name="nadrukcur">Grondslag artikel 7:1 van de Algemene wet bestuursrecht)</text:span>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<text:span text:style-name="nadrukcur">(Grondslag artikel 8:81 van de Algemene wet bestuursrecht)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67471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471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471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aanvraag geluidshinder 30-9 Noorden, Rozen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7471</meta:user-defined>
    <meta:user-defined meta:name="OVERHEIDop.GmbID/DC.identifier">gmb-2017-16747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1XE 18</meta:user-defined>
    <meta:user-defined meta:name="OVERHEIDop.woonplaats">Noorden</meta:user-defined>
    <meta:user-defined meta:name="OVERHEIDop.straatnaam">Rozenstraat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6720 464591</meta:user-defined>
    <meta:user-defined meta:name="OVERHEIDop.versieInformatie"/>
  </office:meta>
</office:document-meta>
</file>