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Realiseren taludconstructies, loopbruggen en steigers, Maa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26-01-2017 Maasdijk 3, 4941 GB, Raamsdonksveer</text:span>
          </text:p>
            <text:p text:style-name="common-al">Realiseren van nieuwe taludconstructies en aanleggen loopbruggen en steigers Fort Lunette (activiteit Bouw en Aanleg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4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Realiseren taludconstructies, loopbruggen en steigers, Maas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747</meta:user-defined>
    <meta:user-defined meta:name="OVERHEIDop.GmbID/DC.identifier">gmb-2017-1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B 3</meta:user-defined>
    <meta:user-defined meta:name="OVERHEIDop.woonplaats">Raamsdonksveer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17 412696</meta:user-defined>
    <meta:user-defined meta:name="OVERHEIDop.versieInformatie"/>
  </office:meta>
</office:document-meta>
</file>