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Rietlanden 22 (kavel 3)- het nieuw bouwen van een woning en aanleg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landen 22 (kavel 3), Ter Aar - zaak nr. W-2017-0296- aanvraag omgevingsvergunning voor het nieuw bouwen van een woning en het nieuw aanleggen in- en uitrit - ingekomen 22 september 2017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746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6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6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Rietlanden 22 (kavel 3)- het nieuw bouwen van een woning en aanleg in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469</meta:user-defined>
    <meta:user-defined meta:name="OVERHEIDop.GmbID/DC.identifier">gmb-2017-167469</meta:user-defined>
    <meta:user-defined meta:name="OVERHEID.TaxonomieBeleidsagenda/OVERHEID.category">Ruimte en infrastructuur | Organisatie en beleid</meta:user-defined>
    <meta:user-defined meta:name="OVERHEIDop.referentienummer">W-2017-02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E 9</meta:user-defined>
    <meta:user-defined meta:name="OVERHEIDop.woonplaats">Ter Aar</meta:user-defined>
    <meta:user-defined meta:name="OVERHEIDop.straatnaam">Rietlande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56 467789</meta:user-defined>
    <meta:user-defined meta:name="OVERHEIDop.versieInformatie"/>
  </office:meta>
</office:document-meta>
</file>