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30-9 Noorden, Rozenstraat -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– melding is ontvangen voor het afsluiten / gebruik van de speeltuin op 30 september 2017, van 17.00 tot 22.00 uur, voor een straatfees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30-9 Noorden, Rozenstraat -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68</meta:user-defined>
    <meta:user-defined meta:name="OVERHEIDop.GmbID/DC.identifier">gmb-2017-167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E 28</meta:user-defined>
    <meta:user-defined meta:name="OVERHEIDop.woonplaats">Noord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25 464556</meta:user-defined>
    <meta:user-defined meta:name="OVERHEIDop.versieInformatie"/>
  </office:meta>
</office:document-meta>
</file>