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Aalsmeerderdijk 26, 1438 AS, openen en dichten van bestaande handhole (las mutatiepunten) ten behoeve van laswerkzaamheden in reeds bestaande handholes, 21-09-2017, zaaknummer 2509945, olonummer 32145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4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Aalsmeerderdijk 26, 1438 AS, openen en dichten van bestaande handhole (las mutatiepunten) ten behoeve van laswerkzaamheden in reeds bestaande handholes, 21-09-2017, zaaknummer 2509945, olonummer 3214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62</meta:user-defined>
    <meta:user-defined meta:name="OVERHEIDop.GmbID/DC.identifier">gmb-2017-16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S 26</meta:user-defined>
    <meta:user-defined meta:name="OVERHEIDop.woonplaats">Oude Meer</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70 478009</meta:user-defined>
    <meta:user-defined meta:name="OVERHEIDop.versieInformatie"/>
  </office:meta>
</office:document-meta>
</file>