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76, 2016-07419, wijzigen bovenwoning naar twee appartementen, verzonden 3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7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76, 2016-07419, wijzigen bovenwoning naar twee appartementen, verzonden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746</meta:user-defined>
    <meta:user-defined meta:name="OVERHEIDop.GmbID/DC.identifier">gmb-2017-16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R 76</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0 490582</meta:user-defined>
    <meta:user-defined meta:name="OVERHEIDop.versieInformatie"/>
  </office:meta>
</office:document-meta>
</file>