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O 3124873 –  van Heemstraweg 75a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woning met berging</text:p>
            <text:p text:style-name="tussenkopcur">Locatie : van Heemstraweg 75a te Winssen</text:p>
            <text:p text:style-name="tussenkopcur">Datum besluit : 25-09-2017</text:p>
            <text:p text:style-name="tussenkopcur">Zaaknummer ODRN: W.Z17.10559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745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5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5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O 3124873 –  van Heemstraweg 75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57</meta:user-defined>
    <meta:user-defined meta:name="OVERHEIDop.GmbID/DC.identifier">gmb-2017-1674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G 75a</meta:user-defined>
    <meta:user-defined meta:name="OVERHEIDop.woonplaats">Winssen</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139 432198</meta:user-defined>
    <meta:user-defined meta:name="OVERHEIDop.versieInformatie"/>
  </office:meta>
</office:document-meta>
</file>