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9 september 2017, Julianastraat 118, 5121 LT</text:p>
            <text:p text:style-name="common-al">aanbouwen bedrijfs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5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5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55</meta:user-defined>
    <meta:user-defined meta:name="OVERHEIDop.GmbID/DC.identifier">gmb-2017-167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T 118</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66 399538</meta:user-defined>
    <meta:user-defined meta:name="OVERHEIDop.versieInformatie"/>
  </office:meta>
</office:document-meta>
</file>