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 , De Swan 10 en 12 (Wyldehoarne 3B): aanvraag vergunning twee-onder-een-kapwoning (OV 20170495/3205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september 2017</text:span> is een aanvraag om een omgevingsvergunning binnengekomen voor deze locatie. Het gaat om het <text:span text:style-name="nadrukvet">oprichten van een twee-onder-een-kap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745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 , De Swan 10 en 12 (Wyldehoarne 3B): aanvraag vergunning twee-onder-een-kapwoning (OV 20170495/32055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52</meta:user-defined>
    <meta:user-defined meta:name="OVERHEIDop.GmbID/DC.identifier">gmb-2017-167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DK</meta:user-defined>
    <meta:user-defined meta:name="OVERHEIDop.woonplaats">Joure</meta:user-defined>
    <meta:user-defined meta:name="OVERHEIDop.straatnaam">De Sw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087 553833</meta:user-defined>
    <meta:user-defined meta:name="OVERHEIDop.versieInformatie"/>
  </office:meta>
</office:document-meta>
</file>