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veranderen van een kantoor/winkelpand naar appartementen, Kanaalkade 2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LP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Kanaalkade 26 Alkmaar</text:span>: het veranderen van een kantoor/winkelpand naar appartementen </text:p>
            <text:p text:style-name="common-al">Datum ontvangst: 9 mei 201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7450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450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450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met zes weken, veranderen van een kantoor/winkelpand naar appartementen, Kanaalkade 26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7450</meta:user-defined>
    <meta:user-defined meta:name="OVERHEIDop.GmbID/DC.identifier">gmb-2017-1674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1LP 26a</meta:user-defined>
    <meta:user-defined meta:name="OVERHEIDop.woonplaats">Alkmaar</meta:user-defined>
    <meta:user-defined meta:name="OVERHEIDop.straatnaam">Kanaalkade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816 516399</meta:user-defined>
    <meta:user-defined meta:name="OVERHEIDop.versieInformatie"/>
  </office:meta>
</office:document-meta>
</file>