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3 woningen, Emmastraat 240 en Nieuwlandersingel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V en 1814CK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mmastraat 240 en Nieuwlandersingel 47 Alkmaar</text:span>: het realiseren van 3 woningen </text:p>
            <text:p text:style-name="common-al">Datum ontvangst: 26 jul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3 woningen, Emmastraat 240 en Nieuwlandersingel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42</meta:user-defined>
    <meta:user-defined meta:name="OVERHEIDop.GmbID/DC.identifier">gmb-2017-167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V 240</meta:user-defined>
    <meta:user-defined meta:name="OVERHEIDop.woonplaats">Alkmaar</meta:user-defined>
    <meta:user-defined meta:name="OVERHEIDop.straatnaam">Emmastraat</meta:user-defined>
    <meta:user-defined meta:name="OVERHEID.PostcodeHuisnummer/OVERHEIDop.postcodeHuisnummer">1814CK 47a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1 515780</meta:user-defined>
    <meta:user-defined meta:name="OVERHEID.EPSG28992/DC.spatial">111577 515788</meta:user-defined>
    <meta:user-defined meta:name="OVERHEIDop.versieInformatie"/>
  </office:meta>
</office:document-meta>
</file>