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voorbereidingsprocedure: verleende omgevingsvergunningen, bouwen van een woning, Lange Molenweg 16,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2EM16</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e Molenweg 16 Oterleek: </text:span>het bouwen van een woning.  </text:p>
            <text:p text:style-name="common-al">Datum einde beroepstermijn: 9 november 2017</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743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3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3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verleende omgevingsvergunningen, bouwen van een woning, Lange Molenweg 16, Oterl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438</meta:user-defined>
    <meta:user-defined meta:name="OVERHEIDop.GmbID/DC.identifier">gmb-2017-1674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2EM 16</meta:user-defined>
    <meta:user-defined meta:name="OVERHEIDop.woonplaats">Oterleek</meta:user-defined>
    <meta:user-defined meta:name="OVERHEIDop.straatnaam">Lange Mol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490 515327</meta:user-defined>
    <meta:user-defined meta:name="OVERHEIDop.versieInformatie"/>
  </office:meta>
</office:document-meta>
</file>