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geluid – Bodegraven, Oud-Bodegraafseweg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
                <text:span text:style-name="nadrukvet">Oud-Bodegraafseweg 112 te Bodegraven: het vaststellen van hogere geluidwaarden voor het realiseren van een woning. Het besluit tot het vaststellen van hogere waarden wordt genomen ten behoeve van de omgevingsvergunning in verband met een strijdig planologisch gebruik.</text:span>
              </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Het besluit is geregistreerd onder kenmerknummer 2017180641.</text:p>
            <text:p text:style-name="common-al">
            <text:span text:style-name="nadrukvet">Bezwaar</text:span>
          </text:p>
            <text:p text:style-name="common-al">Belanghebbenden kunnen binnen zes weken na de dag waarop het besluit is verzonden (19 september 2017) een bezwaarschrift indienen. Het bezwaarschrift moet worden gestuurd naar het college van burgemeester en wethouders van de gemeente Bodegraven-Reeuwijk, Postbus 401, 2410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4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geluid – Bodegraven, Oud-Bodegraafseweg 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35</meta:user-defined>
    <meta:user-defined meta:name="OVERHEIDop.GmbID/DC.identifier">gmb-2017-167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12</meta:user-defined>
    <meta:user-defined meta:name="OVERHEIDop.woonplaats">Bodegraven</meta:user-defined>
    <meta:user-defined meta:name="OVERHEIDop.straatnaam">Oud-Bodegraafse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35 454283</meta:user-defined>
    <meta:user-defined meta:name="OVERHEIDop.versieInformatie"/>
  </office:meta>
</office:document-meta>
</file>